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ítulo3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font-weight="bold" style:font-weight-asian="bold"/>
    </style:style>
    <style:style style:name="P3" style:parent-style-name="Título3" style:family="paragraph"/>
    <style:style style:name="P4" style:parent-style-name="Título3" style:family="paragraph"/>
    <style:style style:name="P5" style:parent-style-name="Título3" style:family="paragraph"/>
    <style:style style:name="P6" style:parent-style-name="Textbody" style:family="paragraph">
      <style:paragraph-properties fo:margin-bottom="0in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>
      <style:paragraph-properties fo:margin-bottom="0in"/>
    </style:style>
    <style:style style:name="P9" style:parent-style-name="Textbody" style:family="paragraph">
      <style:paragraph-properties fo:margin-bottom="0in"/>
    </style:style>
    <style:style style:name="P10" style:parent-style-name="Textbody" style:family="paragraph">
      <style:paragraph-properties fo:margin-bottom="0in"/>
    </style:style>
    <style:style style:name="P11" style:parent-style-name="Textbody" style:family="paragraph"/>
    <style:style style:name="P12" style:parent-style-name="Textbody" style:family="paragraph">
      <style:paragraph-properties fo:margin-bottom="0in"/>
    </style:style>
    <style:style style:name="P13" style:parent-style-name="Textbody" style:family="paragraph">
      <style:paragraph-properties fo:margin-bottom="0in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/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/>
    </style:style>
    <style:style style:name="P20" style:parent-style-name="Textbody" style:family="paragraph">
      <style:paragraph-properties fo:margin-bottom="0in"/>
    </style:style>
    <style:style style:name="P21" style:parent-style-name="Textbody" style:family="paragraph">
      <style:paragraph-properties fo:margin-bottom="0in"/>
    </style:style>
    <style:style style:name="P22" style:parent-style-name="Textbody" style:family="paragraph">
      <style:paragraph-properties fo:margin-bottom="0in"/>
    </style:style>
    <style:style style:name="P23" style:parent-style-name="Textbody" style:family="paragraph"/>
    <style:style style:name="P24" style:parent-style-name="Textbody" style:family="paragraph">
      <style:paragraph-properties fo:margin-bottom="0in"/>
    </style:style>
    <style:style style:name="P25" style:parent-style-name="Textbody" style:family="paragraph">
      <style:paragraph-properties fo:margin-bottom="0in"/>
    </style:style>
    <style:style style:name="P26" style:parent-style-name="Textbody" style:family="paragraph">
      <style:paragraph-properties fo:margin-bottom="0in"/>
    </style:style>
    <style:style style:name="P27" style:parent-style-name="Textbody" style:family="paragraph">
      <style:paragraph-properties fo:margin-bottom="0in"/>
    </style:style>
    <style:style style:name="P28" style:parent-style-name="Textbody" style:family="paragraph"/>
    <style:style style:name="P29" style:parent-style-name="Textbody" style:family="paragraph">
      <style:paragraph-properties fo:margin-bottom="0in"/>
    </style:style>
    <style:style style:name="P30" style:parent-style-name="Textbody" style:family="paragraph">
      <style:paragraph-properties fo:margin-bottom="0in"/>
    </style:style>
    <style:style style:name="P31" style:parent-style-name="Textbody" style:family="paragraph">
      <style:paragraph-properties fo:margin-bottom="0in"/>
    </style:style>
    <style:style style:name="P32" style:parent-style-name="Textbody" style:family="paragraph">
      <style:paragraph-properties fo:margin-bottom="0in"/>
    </style:style>
    <style:style style:name="P33" style:parent-style-name="Textbody" style:family="paragraph"/>
    <style:style style:name="P34" style:parent-style-name="Textbody" style:family="paragraph">
      <style:paragraph-properties fo:margin-left="0.4909in">
        <style:tab-stops/>
      </style:paragraph-properties>
    </style:style>
    <style:style style:name="P35" style:parent-style-name="Textbody" style:family="paragraph">
      <style:paragraph-properties fo:margin-left="0.4909in">
        <style:tab-stops/>
      </style:paragraph-properties>
    </style:style>
    <style:style style:name="P36" style:parent-style-name="Textbody" style:family="paragraph">
      <style:paragraph-properties fo:margin-bottom="0in"/>
    </style:style>
    <style:style style:name="P37" style:parent-style-name="Textbody" style:family="paragraph">
      <style:paragraph-properties fo:margin-bottom="0in"/>
    </style:style>
    <style:style style:name="P38" style:parent-style-name="Textbody" style:family="paragraph">
      <style:paragraph-properties fo:margin-bottom="0in"/>
    </style:style>
    <style:style style:name="P39" style:parent-style-name="Textbody" style:family="paragraph">
      <style:paragraph-properties fo:margin-bottom="0in"/>
    </style:style>
    <style:style style:name="P40" style:parent-style-name="Textbody" style:family="paragraph">
      <style:paragraph-properties fo:margin-bottom="0in"/>
    </style:style>
    <style:style style:name="P41" style:parent-style-name="Textbody" style:family="paragraph">
      <style:paragraph-properties fo:margin-bottom="0in"/>
    </style:style>
    <style:style style:name="P42" style:parent-style-name="Textbody" style:family="paragraph"/>
    <style:style style:name="P43" style:parent-style-name="Textbody" style:family="paragraph">
      <style:paragraph-properties fo:margin-bottom="0in"/>
    </style:style>
    <style:style style:name="P44" style:parent-style-name="Textbody" style:family="paragraph">
      <style:paragraph-properties fo:margin-bottom="0in"/>
    </style:style>
    <style:style style:name="P45" style:parent-style-name="Textbody" style:family="paragraph">
      <style:paragraph-properties fo:margin-bottom="0in"/>
    </style:style>
    <style:style style:name="P46" style:parent-style-name="Textbody" style:family="paragraph">
      <style:paragraph-properties fo:margin-bottom="0in"/>
    </style:style>
    <style:style style:name="P47" style:parent-style-name="Textbody" style:family="paragraph">
      <style:paragraph-properties fo:margin-bottom="0in"/>
    </style:style>
    <style:style style:name="P48" style:parent-style-name="Textbody" style:family="paragraph"/>
    <style:style style:name="P49" style:parent-style-name="Textbody" style:family="paragraph">
      <style:paragraph-properties fo:margin-bottom="0in"/>
    </style:style>
    <style:style style:name="P50" style:parent-style-name="Textbody" style:family="paragraph">
      <style:paragraph-properties fo:margin-bottom="0in"/>
    </style:style>
    <style:style style:name="P51" style:parent-style-name="Textbody" style:family="paragraph">
      <style:paragraph-properties fo:margin-bottom="0in"/>
    </style:style>
    <style:style style:name="P52" style:parent-style-name="Textbody" style:family="paragraph">
      <style:paragraph-properties fo:margin-bottom="0in"/>
    </style:style>
    <style:style style:name="P53" style:parent-style-name="Textbody" style:family="paragraph">
      <style:paragraph-properties fo:margin-bottom="0in"/>
    </style:style>
    <style:style style:name="P54" style:parent-style-name="Textbody" style:family="paragraph">
      <style:paragraph-properties fo:margin-bottom="0in"/>
    </style:style>
    <style:style style:name="P55" style:parent-style-name="Textbody" style:family="paragraph"/>
  </office:automatic-styles>
  <office:body>
    <office:text text:use-soft-page-breaks="true">
      <text:h text:style-name="P1" text:outline-level="3"><text:span text:style-name="T2">Redacciones incorrectas.</text:span></text:h>
      <text:list text:style-name="LFO1" text:continue-numbering="true">
        <text:list-item>
          <text:p text:style-name="P3"><text:span text:style-name="StrongEmphasis">No debes repetir innecesariamente palabras.</text:span></text:p>
        </text:list-item>
      </text:list>
      <text:list text:style-name="LFO1" text:continue-numbering="true">
        <text:list-item>
          <text:p text:style-name="P4"><text:span text:style-name="StrongEmphasis">Debes utilizar pronombres que sustituyan palabras repetidas.</text:span></text:p>
        </text:list-item>
      </text:list>
      <text:list text:style-name="LFO1" text:continue-numbering="true">
        <text:list-item>
          <text:p text:style-name="P5"><text:span text:style-name="StrongEmphasis">Debes utilizar conectores (conjunciones: pero, porque,</text:span><text:span text:style-name="StrongEmphasis"><text:s/>cuando,etc).</text:span></text:p>
        </text:list-item>
      </text:list>
      <text:p text:style-name="Textbody"/>
      <text:p text:style-name="Textbody"><text:span text:style-name="StrongEmphasis">1.- Convierte, en tu cuaderno, todas estas secuencias en un texto cohesionado.</text:span></text:p>
      <text:list text:style-name="LFO2" text:continue-numbering="true">
        <text:list-item>
          <text:p text:style-name="P6">Poco antes del amanecer, Roland montó de nuevo la bicicleta de Roland.</text:p>
        </text:list-item>
        <text:list-item>
          <text:p text:style-name="P7">Roland pedaleó de vuelta a la casa del faro.</text:p>
        </text:list-item>
        <text:list-item>
          <text:p text:style-name="P8">Roland recorría la carretera de la playa.</text:p>
        </text:list-item>
        <text:list-item>
          <text:p text:style-name="P9">Roland ardía de inquietud y excitación.</text:p>
        </text:list-item>
        <text:list-item>
          <text:p text:style-name="P10">Roland aceleró la marcha hasta el límite de las fuerzas de Roland.</text:p>
        </text:list-item>
        <text:list-item>
          <text:p text:style-name="P11">Roland aplacó los miles de interrogantes y temores que le golpeaban en el interior de Roland.</text:p>
        </text:list-item>
      </text:list>
      <text:list text:style-name="LFO3" text:continue-numbering="true">
        <text:list-item>
          <text:p text:style-name="P12">Roland cruzó la bahía del puerto.</text:p>
        </text:list-item>
        <text:list-item>
          <text:p text:style-name="P13">Roland se dirigió hacia el camino ascendente que conducía al faro.</text:p>
        </text:list-item>
        <text:list-item>
          <text:p text:style-name="P14">Roland detuvo la bicicleta de Roland.</text:p>
        </text:list-item>
        <text:list-item>
          <text:p text:style-name="P15">Roland recuperó el aliento.</text:p>
        </text:list-item>
        <text:list-item>
          <text:p text:style-name="P16">Roland llevaba despierto demasiadas horas.</text:p>
        </text:list-item>
        <text:list-item>
          <text:p text:style-name="P17">Roland empezaba a sentir la fatiga.</text:p>
        </text:list-item>
      </text:list>
      <text:list text:style-name="LFO4" text:continue-numbering="true">
        <text:list-item>
          <text:p text:style-name="P18">Roland llegó a la casa del faro.</text:p>
        </text:list-item>
        <text:list-item>
          <text:p text:style-name="P19">Roland dejó la bicicleta de Roland<text:s/>apoyada sobre la cerca.</text:p>
        </text:list-item>
        <text:list-item>
          <text:p text:style-name="P20">Roland entró en la casa</text:p>
        </text:list-item>
        <text:list-item>
          <text:p text:style-name="P21">Roland no se molestó en encender la luz de la casa.</text:p>
        </text:list-item>
        <text:list-item>
          <text:p text:style-name="P22">Roland ascendió las escaleras de la casa hasta la habitación de la casa.</text:p>
        </text:list-item>
        <text:list-item>
          <text:p text:style-name="P23">Roland<text:s/>se desplomó sobre la cama de la habitación de la casa como un peso muerto.</text:p>
        </text:list-item>
      </text:list>
      <text:h text:style-name="Título1" text:outline-level="1"><text:span text:style-name="StrongEmphasis">EL MITO DE ORFEO Y EURÍDICE</text:span></text:h>
      <text:list text:style-name="LFO5" text:continue-numbering="true">
        <text:list-item>
          <text:p text:style-name="P24">Eurídice era una ninfa.</text:p>
        </text:list-item>
        <text:list-item>
          <text:p text:style-name="P25">Eurídice era la esposa de Orfeo.</text:p>
        </text:list-item>
        <text:list-item>
          <text:p text:style-name="P26">Orfeo era poeta.</text:p>
        </text:list-item>
        <text:list-item>
          <text:p text:style-name="P27">Orfeo era músico divino.</text:p>
        </text:list-item>
        <text:list-item>
          <text:p text:style-name="P28">Orfeo amaba profundamente a Eurídice.</text:p>
        </text:list-item>
      </text:list>
      <text:list text:style-name="LFO6" text:continue-numbering="true">
        <text:list-item>
          <text:p text:style-name="P29">Aristeo quiso poseer a Eurídice.</text:p>
        </text:list-item>
        <text:list-item>
          <text:p text:style-name="P30">Eurídice quiso escapar de Aristeo.</text:p>
        </text:list-item>
        <text:list-item>
          <text:p text:style-name="P31">Eurídice pisó una serpiente venenosa.</text:p>
        </text:list-item>
        <text:list-item>
          <text:p text:style-name="P32">Eurídice murió.</text:p>
        </text:list-item>
        <text:list-item>
          <text:p text:style-name="P33">Eurídice va a la tierra de los muertos.</text:p>
        </text:list-item>
      </text:list>
      <text:p text:style-name="P34"/>
      <text:p text:style-name="P35"/>
      <text:soft-page-break/>
      <text:list text:style-name="LFO7" text:continue-numbering="true">
        <text:list-item>
          <text:p text:style-name="P36">Orfeo llora.</text:p>
        </text:list-item>
        <text:list-item>
          <text:p text:style-name="P37">Orfeo se desespera.</text:p>
        </text:list-item>
        <text:list-item>
          <text:p text:style-name="P38">Orfeo entona canciones tristes.</text:p>
        </text:list-item>
        <text:list-item>
          <text:p text:style-name="P39">Orfeo conmueve a los dioses</text:p>
        </text:list-item>
        <text:list-item>
          <text:p text:style-name="P40">Orfeo conmueve a las ninfas.</text:p>
        </text:list-item>
        <text:list-item>
          <text:p text:style-name="P41">Orfeo va al inframundo.</text:p>
        </text:list-item>
        <text:list-item>
          <text:p text:style-name="P42">Orfeo quería rescatar a Eurídice de<text:s/>la tierra de los muertos.</text:p>
        </text:list-item>
      </text:list>
      <text:list text:style-name="LFO8" text:continue-numbering="true">
        <text:list-item>
          <text:p text:style-name="P43">Orfeo intenta convencer a Hades.</text:p>
        </text:list-item>
        <text:list-item>
          <text:p text:style-name="P44">Hades es el dios de los muertos.</text:p>
        </text:list-item>
        <text:list-item>
          <text:p text:style-name="P45">Orfeo le pide a Hades que Eurídice vuelva a la tierra de los vivos.</text:p>
        </text:list-item>
        <text:list-item>
          <text:p text:style-name="P46">Hades le permite a Orfeo llevarse a su amada Eurídice.</text:p>
        </text:list-item>
        <text:list-item>
          <text:p text:style-name="P47">Hades le pone una condició a Orfeo.</text:p>
        </text:list-item>
        <text:list-item>
          <text:p text:style-name="P48">Hades<text:s/>le dice a Orfeo que no vuelva la vista atrás hasta haber salido de la tierra de los muertos.</text:p>
        </text:list-item>
      </text:list>
      <text:list text:style-name="LFO9" text:continue-numbering="true">
        <text:list-item>
          <text:p text:style-name="P49">Orfeo sale feliz con Eurídice.</text:p>
        </text:list-item>
        <text:list-item>
          <text:p text:style-name="P50">Eurídice iba detrás de Orfeo.</text:p>
        </text:list-item>
        <text:list-item>
          <text:p text:style-name="P51">Orfeo miraba al frente.</text:p>
        </text:list-item>
        <text:list-item>
          <text:p text:style-name="P52">Orfeo estaba ansioso por mirar a Eurídice.</text:p>
        </text:list-item>
        <text:list-item>
          <text:p text:style-name="P53">Orfeo se deja llevar por la impaciencia.</text:p>
        </text:list-item>
        <text:list-item>
          <text:p text:style-name="P54">Orfeo mira hacia atrás.</text:p>
        </text:list-item>
        <text:list-item>
          <text:p text:style-name="P55">Orfeo provoca que Eurídice vuelva a la tierra de los muertos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Ángeles</meta:initial-creator>
    <dc:creator>Àngels de la Cámara Maneiro</dc:creator>
    <meta:creation-date>2021-03-15T21:00:00Z</meta:creation-date>
    <dc:date>2021-03-18T09:25:00Z</dc:date>
    <meta:print-date>2021-03-15T21:01:00Z</meta:print-date>
    <meta:template xlink:href="Normal" xlink:type="simple"/>
    <meta:editing-cycles>5</meta:editing-cycles>
    <meta:editing-duration>PT240S</meta:editing-duration>
    <meta:document-statistic meta:page-count="2" meta:paragraph-count="4" meta:word-count="357" meta:character-count="2319" meta:row-count="16" meta:non-whitespace-character-count="1966"/>
  </office:meta>
</office:document-meta>
</file>